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rebuchet M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break-before="page" fo:text-align="justify">
        <style:tab-stops>
          <style:tab-stop style:type="left" style:position="3.75in"/>
        </style:tab-stops>
      </style:paragraph-properties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keep-with-next="always" fo:text-align="justify">
        <style:tab-stops>
          <style:tab-stop style:type="left" style:position="3.75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1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text-underline-type="single" style:text-underline-style="solid" style:text-underline-width="auto" style:text-underline-mode="continuous"/>
    </style:style>
    <style:style style:name="P12" style:parent-style-name="Corpodeltesto2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13" style:parent-style-name="Default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4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5" style:parent-style-name="Default" style:family="paragraph">
      <style:paragraph-properties fo:text-align="center" fo:margin-left="0.0986in" fo:text-indent="0.002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text-align="end" fo:line-height="150%"/>
      <style:text-properties fo:font-size="10pt" style:font-size-asian="10pt" style:font-size-complex="10pt"/>
    </style:style>
    <style:style style:name="P17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line-height="200%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weight-complex="bold"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1.0652in" style:use-optimal-column-width="false"/>
    </style:style>
    <style:style style:name="TableColumn62" style:family="table-column">
      <style:table-column-properties style:column-width="0.875in" style:use-optimal-column-width="false"/>
    </style:style>
    <style:style style:name="TableColumn63" style:family="table-column">
      <style:table-column-properties style:column-width="0.9145in" style:use-optimal-column-width="false"/>
    </style:style>
    <style:style style:name="TableColumn64" style:family="table-column">
      <style:table-column-properties style:column-width="1.7715in" style:use-optimal-column-width="false"/>
    </style:style>
    <style:style style:name="Table58" style:family="table">
      <style:table-properties style:width="7.1861in" fo:margin-left="0.075in" table:align="lef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weight-complex="bold" fo:font-size="10pt" style:font-size-asian="10pt" style:font-size-complex="10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weight-complex="bold" fo:font-size="10pt" style:font-size-asian="10pt" style:font-size-complex="10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weight-complex="bold" fo:font-size="10pt" style:font-size-asian="10pt" style:font-size-complex="10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weight-complex="bold" fo:font-size="10pt" style:font-size-asian="10pt" style:font-size-complex="10pt"/>
    </style:style>
    <style:style style:name="P130" style:parent-style-name="Normale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31" style:parent-style-name="Normale" style:family="paragraph">
      <style:paragraph-properties fo:text-align="justify"/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weight-complex="bold" fo:font-size="14pt" style:font-size-asian="14pt" style:font-size-complex="14pt"/>
    </style:style>
    <style:style style:name="T135" style:parent-style-name="Car.predefinitoparagrafo" style:family="text">
      <style:text-properties style:font-weight-complex="bold" fo:font-size="14pt" style:font-size-asian="14pt" style:font-size-complex="14pt"/>
    </style:style>
    <style:style style:name="T136" style:parent-style-name="Car.predefinitoparagrafo" style:family="text">
      <style:text-properties style:font-weight-complex="bold" fo:font-size="11pt" style:font-size-asian="11pt" style:font-size-complex="11pt"/>
    </style:style>
    <style:style style:name="T137" style:parent-style-name="Car.predefinitoparagrafo" style:family="text">
      <style:text-properties style:font-weight-complex="bold" fo:font-size="11pt" style:font-size-asian="11pt" style:font-size-complex="11pt"/>
    </style:style>
    <style:style style:name="T1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weight-complex="bold" fo:font-size="11pt" style:font-size-asian="11pt" style:font-size-complex="11pt"/>
    </style:style>
    <style:style style:name="T1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Car.predefinitoparagrafo" style:family="text">
      <style:text-properties style:font-weight-complex="bold" fo:font-size="11pt" style:font-size-asian="11pt" style:font-size-complex="11pt"/>
    </style:style>
    <style:style style:name="P146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15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51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52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fo:font-size="10pt" style:font-size-asian="10pt" style:font-size-complex="10pt"/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T159" style:parent-style-name="Car.predefinitoparagrafo" style:family="text">
      <style:text-properties fo:font-size="10pt" style:font-size-asian="10pt" style:font-size-complex="10pt"/>
    </style:style>
    <style:style style:name="T160" style:parent-style-name="Car.predefinitoparagrafo" style:family="text">
      <style:text-properties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fo:font-size="10pt" style:font-size-asian="10pt" style:font-size-complex="10pt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T164" style:parent-style-name="Car.predefinitoparagrafo" style:family="text">
      <style:text-properties fo:font-size="10pt" style:font-size-asian="10pt" style:font-size-complex="10pt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T169" style:parent-style-name="Car.predefinitoparagrafo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170" style:parent-style-name="Normale" style:family="paragraph">
      <style:text-properties fo:font-size="10pt" style:font-size-asian="10pt" style:font-size-complex="10pt"/>
    </style:style>
    <style:style style:name="P171" style:parent-style-name="Normale" style:family="paragraph">
      <style:paragraph-properties fo:break-before="page" fo:text-align="justify"/>
    </style:style>
    <style:style style:name="T17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4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P20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4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weight-complex="bold" fo:font-size="11pt" style:font-size-asian="11pt" style:font-size-complex="11pt"/>
    </style:style>
    <style:style style:name="T207" style:parent-style-name="Car.predefinitoparagrafo" style:family="text">
      <style:text-properties style:font-weight-complex="bold" fo:font-size="11pt" style:font-size-asian="11pt" style:font-size-complex="11pt"/>
    </style:style>
    <style:style style:name="T208" style:parent-style-name="Car.predefinitoparagrafo" style:family="text">
      <style:text-properties style:font-weight-complex="bold" fo:font-size="11pt" style:font-size-asian="11pt" style:font-size-complex="11pt"/>
    </style:style>
    <style:style style:name="T209" style:parent-style-name="Car.predefinitoparagrafo" style:family="text">
      <style:text-properties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weight-complex="bold" fo:font-size="11pt" style:font-size-asian="11pt" style:font-size-complex="11pt"/>
    </style:style>
    <style:style style:name="T2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Car.predefinitoparagrafo" style:family="text">
      <style:text-properties style:font-weight-complex="bold" fo:font-size="11pt" style:font-size-asian="11pt" style:font-size-complex="11pt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style:font-weight-complex="bold" fo:font-size="11pt" style:font-size-asian="11pt" style:font-size-complex="11pt"/>
    </style:style>
    <style:style style:name="T2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Car.predefinitoparagrafo" style:family="text">
      <style:text-properties style:font-weight-complex="bold" fo:font-size="11pt" style:font-size-asian="11pt" style:font-size-complex="11pt"/>
    </style:style>
    <style:style style:name="T217" style:parent-style-name="Car.predefinitoparagrafo" style:family="text">
      <style:text-properties style:font-weight-complex="bold" fo:font-size="11pt" style:font-size-asian="11pt" style:font-size-complex="11pt"/>
    </style:style>
    <style:style style:name="T218" style:parent-style-name="Car.predefinitoparagrafo" style:family="text">
      <style:text-properties style:font-weight-complex="bold" fo:font-size="11pt" style:font-size-asian="11pt" style:font-size-complex="11pt"/>
    </style:style>
    <style:style style:name="T219" style:parent-style-name="Car.predefinitoparagrafo" style:family="text">
      <style:text-properties style:font-weight-complex="bold" fo:font-size="11pt" style:font-size-asian="11pt" style:font-size-complex="11pt"/>
    </style:style>
    <style:style style:name="T220" style:parent-style-name="Car.predefinitoparagrafo" style:family="text">
      <style:text-properties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weight-complex="bold" fo:font-size="11pt" style:font-size-asian="11pt" style:font-size-complex="11pt"/>
    </style:style>
    <style:style style:name="T222" style:parent-style-name="Car.predefinitoparagrafo" style:family="text">
      <style:text-properties style:font-weight-complex="bold" fo:font-size="11pt" style:font-size-asian="11pt" style:font-size-complex="11pt"/>
    </style:style>
    <style:style style:name="T223" style:parent-style-name="Car.predefinitoparagrafo" style:family="text">
      <style:text-properties style:font-weight-complex="bold" fo:font-size="11pt" style:font-size-asian="11pt" style:font-size-complex="11pt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style:font-weight-complex="bold" fo:font-size="11pt" style:font-size-asian="11pt" style:font-size-complex="11pt"/>
    </style:style>
    <style:style style:name="T2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7" style:parent-style-name="Car.predefinitoparagrafo" style:family="text">
      <style:text-properties style:font-weight-complex="bold" fo:font-size="11pt" style:font-size-asian="11pt" style:font-size-complex="11pt"/>
    </style:style>
    <style:style style:name="T228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weight-complex="bold" fo:font-size="11pt" style:font-size-asian="11pt" style:font-size-complex="11pt"/>
    </style:style>
    <style:style style:name="T232" style:parent-style-name="Car.predefinitoparagrafo" style:family="text">
      <style:text-properties style:font-weight-complex="bold" fo:font-size="11pt" style:font-size-asian="11pt" style:font-size-complex="11pt"/>
    </style:style>
    <style:style style:name="T233" style:parent-style-name="Car.predefinitoparagrafo" style:family="text">
      <style:text-properties style:font-weight-complex="bold" fo:font-size="11pt" style:font-size-asian="11pt" style:font-size-complex="11pt"/>
    </style:style>
    <style:style style:name="T234" style:parent-style-name="Car.predefinitoparagrafo" style:family="text">
      <style:text-properties style:font-weight-complex="bold" fo:font-size="11pt" style:font-size-asian="11pt" style:font-size-complex="11pt"/>
    </style:style>
    <style:style style:name="T235" style:parent-style-name="Car.predefinitoparagrafo" style:family="text">
      <style:text-properties style:font-weight-complex="bold" fo:font-size="11pt" style:font-size-asian="11pt" style:font-size-complex="11pt"/>
    </style:style>
    <style:style style:name="P23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8" style:parent-style-name="Normale" style:family="paragraph">
      <style:paragraph-properties fo:text-align="justify"/>
    </style:style>
    <style:style style:name="T239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4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42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4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4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49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50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51" style:parent-style-name="Car.predefinitoparagrafo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h text:style-name="P1" text:outline-level="4">Allegato “B”</text:h>
      <text:h text:style-name="P2" text:outline-level="4"><text:span text:style-name="T3">BANDO<text:s/></text:span><text:span text:style-name="T4">PER L’OFFERTA TRAMITE ACCREDITAMENTO DEL SERVIZIO<text:s/></text:span><text:span text:style-name="T5">DI ASSISTENZA PER L’AUTONOMIA E LA COMUNICAZIONE A FAVORE DI ALUNNI CON DISABILITÀ RESIDENTI NELL’</text:span><text:span text:style-name="T6">A</text:span><text:span text:style-name="T7">MBITO TERRITORIALE SOCIALE DI<text:s/></text:span><text:span text:style-name="T8">TIRANO</text:span><text:span text:style-name="T9">, ANNI SCOLASTICI 2026/2027 E 2027/</text:span><text:span text:style-name="T10">2028</text:span></text:h>
      <text:p text:style-name="P11"/>
      <text:p text:style-name="P12">DICHIARAZIONE SOSTITUTIVA DI CERTIFICAZIONE FAMILIARI CONVIVENTI</text:p>
      <text:p text:style-name="P13">(resa ai sensi dell’art. 46 Testo unico delle disposizioni legislative e regolamentari in materia di documentazione amministrativa<text:s/>d.P.R.<text:s/>n. 445/2000)</text:p>
      <text:p text:style-name="P14"/>
      <text:p text:style-name="P15">Compilare tutte le sezioni pertinenti in stampatello</text:p>
      <text:p text:style-name="P16"/>
      <text:p text:style-name="P17">_l_ sottoscritt_ (cognome<text:s/>e nome) __________________________________________________________</text:p>
      <text:p text:style-name="P18"><text:span text:style-name="T19">nat_ a __________________________ Prov. _____ il ____________<text:s/></text:span><text:span text:style-name="T20">C.F. _____________________<text:s/></text:span><text:span text:style-name="T21">residente a</text:span><text:span text:style-name="T22"><text:s/></text:span><text:span text:style-name="T23">________________<text:s/></text:span><text:span text:style-name="T24">in<text:s/></text:span><text:span text:style-name="T25">via/piazza _____________________</text:span><text:span text:style-name="T26"><text:s/></text:span><text:span text:style-name="T27">n.</text:span><text:span text:style-name="T28"><text:s/>__<text:s/></text:span><text:span text:style-name="T29">in qualità di</text:span><text:span text:style-name="T30"><text:s/></text:span><text:span text:style-name="T31">________</text:span><text:span text:style-name="T32">__</text:span><text:span text:style-name="T33">_______________</text:span><text:span text:style-name="T34">(*)<text:s/></text:span><text:span text:style-name="T35">dell</text:span><text:span text:style-name="T36">’operatore economico _</text:span><text:span text:style-name="T37">_____________________________________</text:span></text:p>
      <text:p text:style-name="P38"><text:bookmark-start text:name="_Hlk64468218"/>consapevole delle sanzioni penali in caso di dichiarazioni false e della conseguente decadenza dai benefici eventualmente conseguiti (ai sensi degli artt. 75 e 76<text:s/>d.P.R. 445/2000) sotto la propria responsabilità<text:s/></text:p>
      <text:p text:style-name="P39"><text:bookmark-end text:name="_Hlk64468218"/></text:p>
      <text:p text:style-name="P40">DICHIARA</text:p>
      <text:p text:style-name="P41"/>
      <text:p text:style-name="P42">ai sensi dell’art. 85, comma 3,<text:s/>del<text:s/>d.lgs.<text:s/>159/2011,</text:p>
      <text:p text:style-name="P43"/>
      <text:p text:style-name="P44"><text:span text:style-name="T45"><text:s text:c="3"/></text:span><text:span text:style-name="T46"><text:s/>d</text:span><text:span text:style-name="T47">i avere i seguenti<text:s/></text:span><text:span text:style-name="T48">familiari conviventi</text:span><text:span text:style-name="T49"><text:s/></text:span><text:span text:style-name="T50">(*</text:span><text:span text:style-name="T51">*</text:span><text:span text:style-name="T52">)</text:span><text:span text:style-name="T53"><text:s/>di maggiore età</text:span><text:span text:style-name="T54"><text:s/></text:span><text:span text:style-name="T55">(aggiungere eventuali righe necessarie)</text:span><text:span text:style-name="T56">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CODICE FISCALE</text:p>
          </table:table-cell>
          <table:table-cell table:style-name="TableCell68">
            <text:p text:style-name="P69">COGNOME</text:p>
          </table:table-cell>
          <table:table-cell table:style-name="TableCell70">
            <text:p text:style-name="P71">NOME</text:p>
          </table:table-cell>
          <table:table-cell table:style-name="TableCell72">
            <text:p text:style-name="P73">DATA NASCITA</text:p>
          </table:table-cell>
          <table:table-cell table:style-name="TableCell74">
            <text:p text:style-name="P75">LUOGO NASCITA</text:p>
          </table:table-cell>
          <table:table-cell table:style-name="TableCell76">
            <text:p text:style-name="P77">LUOGO DI RESIDENZA<text:s/>(COMUNE, VIA/PIAZZA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o, alternativamente</text:p>
      <text:p text:style-name="P132"/>
      <text:p text:style-name="P133"><text:span text:style-name="T134"><text:s text:c="3"/></text:span><text:span text:style-name="T135"><text:s/></text:span><text:span text:style-name="T136">d</text:span><text:span text:style-name="T137">i<text:s/></text:span><text:span text:style-name="T138">NON</text:span><text:span text:style-name="T139"><text:s/></text:span><text:span text:style-name="T140">avere familiari<text:s/></text:span><text:span text:style-name="T141">conviventi (</text:span><text:span text:style-name="T142">*</text:span><text:span text:style-name="T143">*)<text:s/></text:span><text:span text:style-name="T144">di maggiore età</text:span><text:span text:style-name="T145">.</text:span></text:p>
      <text:p text:style-name="P146"/>
      <text:p text:style-name="P147"><text:span text:style-name="T148">Il/la sottoscritto/a dichiara inoltre</text:span><text:span text:style-name="T149">, che gli interessati al trattamento hanno preso visione dell’informativa rilasciata dal Titolare del trattamento ai sensi degli artt. 13 e 14 del Regolamento (UE) 679/2016 – GDPR – pubblicata nella sezione dedicata alla misura agevolativa sul sito istituzionale del Ministero e di essere informati che i dati personali conferiti sono prescritti come necessari dalle disposizioni vigenti ai fini dell’istruttoria del procedimento qui avviato e che a tale scopo saranno trattati, anche con strumenti informatici. Il mancato conferimento dei dati personali non consentirà il prosieguo dell'istruttoria. Ogni interessato, ai sensi degli artt. 15 e seguenti del GDPR, potrà avanzare richieste per l’esercizio dei propri diritti secondo le modalità indicate nella sopra richiamata informativa</text:span><text:span text:style-name="T150">.</text:span></text:p>
      <text:p text:style-name="P151"/>
      <text:p text:style-name="P152">______________________ <text:s text:c="12"/><text:s/><text:s text:c="3"/><text:s text:c="6"/><text:s text:c="9"/>______________________________________________</text:p>
      <text:p text:style-name="P153"><text:span text:style-name="T154">D</text:span><text:span text:style-name="T155">ata</text:span><text:span text:style-name="T156"><text:s/></text:span><text:span text:style-name="T157">(solo se firma autografa)</text:span></text:p>
      <text:p text:style-name="Normale"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s text:c="10"/></text:span><text:span text:style-name="T166">firma<text:s/></text:span><text:span text:style-name="T167">del dichiarante</text:span><text:span text:style-name="T168"><text:s/></text:span><text:span text:style-name="T169">(***)</text:span></text:p>
      <text:p text:style-name="P170"/>
      <text:soft-page-break/>
      <text:p text:style-name="P171"><text:span text:style-name="T172">(*)</text:span></text:p>
      <text:p text:style-name="P173"><text:span text:style-name="T174">La presente dichiarazione deve essere compilata e sottoscritta da<text:s/></text:span><text:span text:style-name="T175">ciascuna delle</text:span><text:span text:style-name="T176"><text:s/></text:span><text:span text:style-name="T177">persone fisiche<text:s/></text:span><text:span text:style-name="T178">che rientrano, nei rapporti con l’operatore economico, in una delle posizioni<text:s/></text:span><text:span text:style-name="T179">elencate a</text:span><text:span text:style-name="T180">ll’art. 85</text:span><text:span text:style-name="T181">, comma 1, 2, 2-bis, 2-ter e 2-quater</text:span><text:span text:style-name="T182"><text:s/>del<text:s/></text:span><text:span text:style-name="T183">d</text:span><text:span text:style-name="T184">.</text:span><text:span text:style-name="T185">l</text:span><text:span text:style-name="T186">gs</text:span><text:span text:style-name="T187">.</text:span><text:span text:style-name="T188"><text:s/>159/2011</text:span><text:span text:style-name="T189"><text:s/>(“</text:span><text:span text:style-name="T190">Soggetti sottoposti alla verifica antimafia</text:span><text:span text:style-name="T191">”)</text:span></text:p>
      <text:p text:style-name="P192"/>
      <text:p text:style-name="P193"/>
      <text:p text:style-name="P194">(**)</text:p>
      <text:p text:style-name="P195"><text:span text:style-name="T196">Per “</text:span><text:span text:style-name="T197">familiare convivente</text:span><text:span text:style-name="T198">” si intende<text:s/></text:span><text:span text:style-name="T199">chiunque conviva</text:span><text:span text:style-name="T200"><text:s/>con il dichiarante, purché maggiorenne</text:span><text:span text:style-name="T201">.</text:span></text:p>
      <text:p text:style-name="P202"/>
      <text:p text:style-name="P203"/>
      <text:p text:style-name="P204">(***)</text:p>
      <text:p text:style-name="P205"><text:span text:style-name="T206">Il<text:s/></text:span><text:span text:style-name="T207">presente<text:s/></text:span><text:span text:style-name="T208">d</text:span><text:span text:style-name="T209">ocumento<text:s/></text:span><text:span text:style-name="T210">deve essere<text:s/></text:span><text:span text:style-name="T211">sottoscritto</text:span><text:span text:style-name="T212"><text:s/>alternativamente:</text:span></text:p>
      <text:list text:style-name="LFO1" text:continue-numbering="true">
        <text:list-item>
          <text:p text:style-name="P213"><text:span text:style-name="T214">con<text:s/></text:span><text:span text:style-name="T215">firma digitale</text:span><text:span text:style-name="T216">, ai sensi del<text:s/></text:span><text:span text:style-name="T217">d</text:span><text:span text:style-name="T218">.</text:span><text:span text:style-name="T219">l</text:span><text:span text:style-name="T220">gs. 7 marzo 2005 n. 82 e del d</text:span><text:span text:style-name="T221">.P.C.M.</text:span><text:span text:style-name="T222"><text:s/>30 marzo 2009<text:s/></text:span><text:span text:style-name="T223">ss.mm.;</text:span></text:p>
        </text:list-item>
        <text:list-item>
          <text:p text:style-name="P224"><text:span text:style-name="T225">con<text:s/></text:span><text:span text:style-name="T226">firma autografa</text:span><text:span text:style-name="T227"><text:s/>resa autentica<text:s/></text:span><text:span text:style-name="T228">allegando copia<text:s/></text:span><text:span text:style-name="T229">fotostatica<text:s/></text:span><text:span text:style-name="T230">di documento di identità</text:span><text:span text:style-name="T231"><text:s/>ai sensi dell’art. 38, comma 3</text:span><text:span text:style-name="T232">,</text:span><text:span text:style-name="T233"><text:s/>del<text:s/></text:span><text:span text:style-name="T234">d.P.R.</text:span><text:span text:style-name="T235"><text:s/>445/2000</text:span></text:p>
        </text:list-item>
      </text:list>
      <text:p text:style-name="P236"/>
      <text:p text:style-name="P237"/>
      <text:p text:style-name="P238"><text:span text:style-name="T239">N.B.:<text:s/></text:span><text:span text:style-name="T240">L</text:span><text:span text:style-name="T241">a presente dichiarazione non necessita dell’autenticazione della firma e sostituisce a tutti gli effetti le normali certificazioni richieste o destinate ad una pubblica amministrazione nonché ai gestori di pubblici servizi e ai privati che vi consentono.</text:span></text:p>
      <text:p text:style-name="P242">L’Amministrazione si riserva di effettuare controlli, anche a campione, sulla veridicità delle dichiarazioni (art. 71, comma 1,<text:s/>d.P.R. 445/2000).</text:p>
      <text:p text:style-name="P243"><text:span text:style-name="T244">In caso di<text:s/></text:span><text:span text:style-name="T245">dichiarazione falsa</text:span><text:span text:style-name="T246"><text:s/>il<text:s/></text:span><text:span text:style-name="T247">dichiarante</text:span><text:span text:style-name="T248"><text:s/></text:span><text:span text:style-name="T249">sarà</text:span><text:span text:style-name="T250"><text:s/>denunciato all’autorità giudiziaria</text:span><text:span text:style-name="T251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style:font-name="Trebuchet MS" style:font-name-asian="SimSun" style:font-name-complex="Mangal" fo:font-weight="bold" style:font-weight-asian="bold" style:letter-kerning="true" fo:font-size="24pt" style:font-size-asian="24pt" style:language-asian="zh" style:country-asian="CN" style:language-complex="hi" style:country-complex="IN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/>
      <style:text-properties style:font-name="Trebuchet MS"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Titolo1Carattere" style:display-name="Titolo 1 Carattere" style:family="text">
      <style:text-properties style:font-name="Trebuchet MS" style:font-name-asian="SimSun" style:font-name-complex="Mangal" fo:font-weight="bold" style:font-weight-asian="bold" style:letter-kerning="true" fo:font-size="24pt" style:font-size-asian="24pt" style:font-size-complex="12pt" style:language-asian="zh" style:country-asian="CN" style:language-complex="hi" style:country-complex="IN"/>
    </style:style>
    <style:style style:name="Titolo5Carattere" style:display-name="Titolo 5 Carattere" style:family="text">
      <style:text-properties style:font-name="Trebuchet MS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0" fo:orphans="0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size="8pt" style:font-size-asian="8pt" style:font-size-complex="8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size="8pt" style:font-size-asian="8pt" style:font-size-complex="8pt"/>
    </style:style>
    <style:style style:name="WW_CharLFO3LVL1" style:family="text">
      <style:text-properties style:font-name="Times New Roman" style:font-name-complex="Times New Roman" fo:font-size="8pt" style:font-size-asian="8pt" style:font-size-complex="8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-complex="Times New Roman" fo:font-weight="normal" style:font-weight-asian="normal" fo:font-size="8pt" style:font-size-asian="8pt" style:font-size-complex="8pt"/>
    </style:style>
    <style:style style:name="WW_CharLFO6LVL2" style:family="text">
      <style:text-properties style:font-name="Courier New" style:font-name-complex="Times New Roman"/>
    </style:style>
    <style:style style:name="WW_CharLFO6LVL3" style:family="text">
      <style:text-properties style:font-name="Trebuchet MS" style:font-name-complex="Courier New" fo:font-size="11pt" style:font-size-asian="11pt"/>
    </style:style>
    <style:style style:name="WW_CharLFO6LVL4" style:family="text">
      <style:text-properties style:font-name="Symbol" style:font-name-complex="Symbol"/>
    </style:style>
    <style:style style:name="WW_CharLFO7LVL1" style:family="text">
      <style:text-properties style:font-name-complex="Times New Roman" fo:font-weight="normal" style:font-weight-asian="normal" fo:font-size="8pt" style:font-size-asian="8pt" style:font-size-complex="8pt"/>
    </style:style>
    <style:style style:name="WW_CharLFO9LVL1" style:family="text">
      <style:text-properties style:font-name-complex="Times New Roman" fo:font-weight="normal" style:font-weight-asian="normal" fo:font-size="8pt" style:font-size-asian="8pt" style:font-size-complex="8pt"/>
    </style:style>
    <style:style style:name="WW_CharLFO10LVL1" style:family="text">
      <style:text-properties style:font-name-complex="Times New Roman" fo:font-weight="normal" style:font-weight-asian="normal" fo:font-size="8pt" style:font-size-asian="8pt" style:font-size-complex="8pt"/>
    </style:style>
    <style:style style:name="WW_CharLFO11LVL1" style:family="text">
      <style:text-properties style:font-name="Calibri" style:font-name-asian="Times New Roman" style:font-name-complex="Times New Roman" fo:font-weight="normal" style:font-weight-asian="normal" fo:font-size="8pt" style:font-size-asian="8pt" style:font-size-complex="8pt"/>
    </style:style>
    <style:style style:name="WW_CharLFO12LVL1" style:family="text">
      <style:text-properties style:font-name="Times New Roman" style:font-name-complex="Times New Roman" fo:font-size="8pt" style:font-size-asian="8pt" style:font-size-complex="8pt"/>
    </style:style>
    <style:style style:name="WW_CharLFO13LVL1" style:family="text">
      <style:text-properties style:font-name="Times New Roman" style:font-name-complex="Times New Roman" fo:font-size="8pt" style:font-size-asian="8pt" style:font-size-complex="8pt"/>
    </style:style>
    <style:style style:name="WW_CharLFO14LVL1" style:family="text">
      <style:text-properties style:font-name="Times New Roman" style:font-name-complex="Times New Roman" fo:font-size="8pt" style:font-size-asian="8pt" style:font-size-complex="8pt"/>
    </style:style>
    <style:style style:name="WW_CharLFO15LVL1" style:family="text">
      <style:text-properties style:font-name="Times New Roman" style:font-name-complex="Times New Roman" fo:font-size="8pt" style:font-size-asian="8pt" style:font-size-complex="8pt"/>
    </style:style>
    <style:style style:name="WW_CharLFO16LVL1" style:family="text">
      <style:text-properties style:font-name="Times New Roman" style:font-name-complex="Times New Roman" fo:font-size="8pt" style:font-size-asian="8pt" style:font-size-complex="8pt"/>
    </style:style>
    <style:style style:name="WW_CharLFO17LVL1" style:family="text">
      <style:text-properties style:font-name-complex="Times New Roman" fo:font-weight="normal" style:font-weight-asian="normal" fo:font-size="8pt" style:font-size-asian="8pt" style:font-size-complex="8pt"/>
    </style:style>
    <style:style style:name="WW_CharLFO18LVL1" style:family="text">
      <style:text-properties style:font-name-complex="Times New Roman" fo:font-weight="normal" style:font-weight-asian="normal" fo:font-size="8pt" style:font-size-asian="8pt" style:font-size-complex="8pt"/>
    </style:style>
    <style:style style:name="WW_CharLFO19LVL1" style:family="text">
      <style:text-properties style:font-name-complex="Times New Roman" fo:font-weight="normal" style:font-weight-asian="normal" fo:font-size="8pt" style:font-size-asian="8pt" style:font-size-complex="8pt"/>
    </style:style>
    <style:style style:name="WW_CharLFO20LVL1" style:family="text">
      <style:text-properties style:font-name-complex="Times New Roman" fo:font-weight="normal" style:font-weight-asian="normal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rebuchet M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3 – informazione antimafia</dc:title>
    <dc:subject/>
    <meta:initial-creator>maria cariga</meta:initial-creator>
    <dc:creator>Monica Rinaldi</dc:creator>
    <meta:creation-date>2026-07-17T07:57:00Z</meta:creation-date>
    <dc:date>2026-07-17T07:57:00Z</dc:date>
    <meta:print-date>2016-04-18T11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0" meta:character-count="3682" meta:row-count="26" meta:non-whitespace-character-count="3139"/>
  </office:meta>
</office:document-meta>
</file>